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officeooo:paragraph-rsid="0014a3e0"/>
    </style:style>
    <style:style style:name="P2" style:family="paragraph" style:parent-style-name="normal">
      <style:paragraph-properties fo:text-align="justify" style:justify-single-word="false"/>
      <style:text-properties fo:font-weight="bold" officeooo:paragraph-rsid="0014a3e0" style:font-weight-asian="bold"/>
    </style:style>
    <style:style style:name="P3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fo:font-weight="normal" officeooo:paragraph-rsid="0014a3e0" style:font-weight-asian="normal" style:font-weight-complex="normal"/>
    </style:style>
    <style:style style:name="P4" style:family="paragraph" style:parent-style-name="normal">
      <style:text-properties officeooo:paragraph-rsid="0014a3e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dfa7" style:font-weight-asian="bold"/>
    </style:style>
    <style:style style:name="T3" style:family="text">
      <style:text-properties officeooo:rsid="0011dfa7"/>
    </style:style>
    <style:style style:name="T4" style:family="text">
      <style:text-properties fo:color="#1155cc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▶ </text:span><text:span text:style-name="T2">Inscripción vocacional para e</text:span><text:span text:style-name="T1">studiantes externos/as a la FCS y graduades</text:span></text:p>
      <text:p text:style-name="P1" loext:marker-style-name="T1">Si te interesa completar o actualizar conocimientos, sin cursar una carrera de grado completa, podes inscribirte en alguna/s de las asignatura/s de las carreras que se dictan en la Facultad.</text:p>
      <text:p text:style-name="P1"/>
      <text:p text:style-name="P1"><text:s/><text:span text:style-name="T1">Fecha de inscripción</text:span>: <text:span text:style-name="T3">05 al 09 de agosto</text:span>.</text:p>
      <text:p text:style-name="P1" loext:marker-style-name="T1"><text:s/><text:span text:style-name="T1">Comienzo de clases </text:span><text:span text:style-name="T2">segundo cuatrimestre: </text:span></text:p>
      <text:p text:style-name="P1">Asignaturas de 1° a 5° año: <text:span text:style-name="T3">05</text:span> de <text:span text:style-name="T3">agosto</text:span>.</text:p>
      <text:p text:style-name="P1">Seminarios optativos y cursos libres: <text:span text:style-name="T3">19/08</text:span></text:p>
      <text:p text:style-name="P2" loext:marker-style-name="T1"/>
      <text:p text:style-name="P1" loext:marker-style-name="T1"><text:span text:style-name="T1"><text:s/>Asignaturas en la que podrás inscribirte:</text:span></text:p>
      <text:p text:style-name="P1">- Seminario optativos y cursos libres incorporados en e<text:span text:style-name="T3">l</text:span> formulario.</text:p>
      <text:p text:style-name="P1">- Otras materias de carreras de grado (Ciencia Política, Sociología y Trabajo Social).</text:p>
      <text:p text:style-name="P1"/>
      <text:p text:style-name="P1" loext:marker-style-name="T1"><text:span text:style-name="T1">Información a tener en cuenta:</text:span></text:p>
      <text:p text:style-name="P1">- Los seminario optativos y cursos libres tienen un cupo establecido. Se priorizará en la inscripción a estudiantes de Sociología de la FCS que deban cursar alguna/s de estas propuestas para acreditar el Seminario sobre Problemas Sociales y a otros/as estudiantes de carreras de grado de la FCS. Luego, de haber cupos disponibles, se asignará por fecha de recepción de la solicitud de inscripción y se informará, oportunamente, a cada inscripto/a si se pudo dar curso a tu solicitud de inscripción.</text:p>
      <text:p text:style-name="P1"/>
      <text:p text:style-name="P3">Documentación que deberás adjuntar:</text:p>
      <text:p text:style-name="P3"/>
      <text:p text:style-name="P1">ESTUDIANTES: DNI (ambos lados), foto 4x4, certificado analítico no verificado en actas y listado de materias que integran tu plan de estudios.</text:p>
      <text:p text:style-name="P1">GRADUADOS/AS: DNI (ambos lados), foto 4x4 y título de grado obtenido (ambos lados).</text:p>
      <text:p text:style-name="P1"/>
      <text:p text:style-name="P1">- Los seminarios optativos se regularizan y debes rendir examen final para su aprobación, su regularidad tiene una vigencia de un año. Debes inscribirte por sistema guaraní para poder presentarte a examen.</text:p>
      <text:p text:style-name="P1">- Los cursos libres se aprueban durante el cursado con la modalidad definida por la cátedra y tienen una sola instancia formal de examen o registro de la calificación, en la que debes estar presente para gestionar el certificado. El/la docente te informará la fecha, no tenes que inscribirte.</text:p>
      <text:p text:style-name="P1">- Los/as estudiantes vocacionales tienen los mismos derechos y obligaciones que los/as estudiantes regulares.</text:p>
      <text:p text:style-name="P1">- Una vez finalizada y aprobada la materia, podrás solicitar un certificado en Despacho de Estudiantes al correo: certificado@fcs.unc.edu.ar</text:p>
      <text:p text:style-name="P1">- Al momento de completar e<text:span text:style-name="T3">l</text:span> formulario verificar horario de clase del seminario optativo, curso libre y/o de asignaturas en las que quieres inscribirte.</text:p>
      <text:p text:style-name="P1"/>
      <text:p text:style-name="P1"><text:span text:style-name="T1">Inscripción en el siguiente formulario: </text:span><text:a xlink:type="simple" xlink:href="https://forms.gle/RV37Hi511sMe92To9" text:style-name="Default_20_Style" text:visited-style-name="Default_20_Style"><text:span text:style-name="T4">Inscripción Vocacional para Estudiantes externos/as a la FCS y graduadas/os</text:span></text:a></text:p>
      <text:p text:style-name="P1"><text:s/></text:p>
      <text:p text:style-name="P1">Consultas: cursado@fcs.unc.edu.ar</text:p>
      <text:p text:style-name="P1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0T14:53:22.829714100</meta:creation-date>
    <dc:date>2024-07-10T14:54:00.639526470</dc:date>
    <meta:editing-duration>PT39S</meta:editing-duration>
    <meta:editing-cycles>1</meta:editing-cycles>
    <meta:document-statistic meta:table-count="0" meta:image-count="0" meta:object-count="0" meta:page-count="1" meta:paragraph-count="22" meta:word-count="378" meta:character-count="2464" meta:non-whitespace-character-count="2102"/>
    <meta:generator>LibreOffice/7.6.5.2$Linux_X86_64 LibreOffice_project/60$Build-2</meta:generator>
  </office:meta>
</office:document-meta>
</file>