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5.249cm" style:page-number="auto" table:align="center" style:writing-mode="lr-tb"/>
    </style:style>
    <style:style style:name="Tabla1.A" style:family="table-column">
      <style:table-column-properties style:column-width="10.984cm"/>
    </style:style>
    <style:style style:name="Tabla1.B" style:family="table-column">
      <style:table-column-properties style:column-width="4.265cm"/>
    </style:style>
    <style:style style:name="Tabla1.1" style:family="table-row">
      <style:table-row-properties style:min-row-height="0.723cm" style:keep-together="true" fo:keep-together="auto"/>
    </style:style>
    <style:style style:name="Tabla1.A1" style:family="table-cell">
      <style:table-cell-properties fo:padding-left="0.191cm" fo:padding-right="0.191cm" fo:padding-top="0cm" fo:padding-bottom="0cm" fo:border="0.018cm solid #00000a"/>
    </style:style>
    <style:style style:name="P1" style:family="paragraph" style:parent-style-name="Standard">
      <style:paragraph-properties fo:line-height="150%" fo:text-align="justify" style:justify-single-word="false"/>
    </style:style>
    <style:style style:name="P2" style:family="paragraph" style:parent-style-name="Standard">
      <style:text-properties style:font-name="Arial1" fo:font-size="12pt" fo:language="es" fo:country="ES" fo:font-weight="bold" style:font-size-asian="12pt" style:language-asian="es" style:country-asian="ES" style:font-weight-asian="bold" style:font-name-complex="Arial2" style:font-size-complex="12pt"/>
    </style:style>
    <style:style style:name="P3" style:family="paragraph" style:parent-style-name="Heading_20_1">
      <style:paragraph-properties fo:margin-top="0cm" fo:margin-bottom="0cm" fo:line-height="150%"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Arial" fo:font-size="11pt" style:text-underline-style="solid" style:text-underline-width="auto" style:text-underline-color="font-color" fo:font-weight="bold" style:font-size-asian="11pt" style:font-weight-asian="bold" style:font-name-complex="Arial2" style:font-size-complex="11pt"/>
    </style:style>
    <style:style style:name="P5" style:family="paragraph" style:parent-style-name="Standard">
      <style:paragraph-properties fo:margin-left="0cm" fo:margin-right="0cm" fo:margin-top="0cm" fo:margin-bottom="0cm" fo:line-height="150%" fo:text-indent="0cm" style:auto-text-indent="false"/>
      <style:text-properties fo:color="#000000" style:font-name="Arial" fo:font-size="11pt" style:font-size-asian="11pt" style:font-name-complex="Arial2" style:font-size-complex="11pt"/>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Arial" fo:font-size="11pt" style:font-size-asian="11pt" style:font-name-complex="Arial2" style:font-size-complex="11pt"/>
    </style:style>
    <style:style style:name="P7" style:family="paragraph" style:parent-style-name="Standard">
      <style:paragraph-properties fo:margin-left="0cm" fo:margin-right="0cm" fo:margin-top="0cm" fo:margin-bottom="0cm" fo:line-height="150%" fo:text-align="justify" style:justify-single-word="false" fo:orphans="0" fo:widows="0" fo:text-indent="0cm" style:auto-text-indent="false"/>
      <style:text-properties fo:color="#000000" style:font-name="Arial" fo:font-size="11pt" style:font-size-asian="11pt" style:font-name-complex="Arial2" style:font-size-complex="11pt"/>
    </style:style>
    <style:style style:name="P8" style:family="paragraph" style:parent-style-name="Standard">
      <style:paragraph-properties fo:margin-left="0cm" fo:margin-right="0cm" fo:margin-top="0cm" fo:margin-bottom="0cm" fo:line-height="150%" fo:text-align="justify" style:justify-single-word="false" fo:orphans="0" fo:widows="0" fo:text-indent="0cm" style:auto-text-indent="false"/>
      <style:text-properties fo:color="#000000" style:font-name="Arial" fo:font-size="11pt" style:font-size-asian="11pt" style:font-name-complex="Arial2" style:font-size-complex="11pt" style:font-weight-complex="bold"/>
    </style:style>
    <style:style style:name="P9" style:family="paragraph" style:parent-style-name="Standard">
      <style:paragraph-properties fo:margin-left="0cm" fo:margin-right="0cm" fo:margin-top="0cm" fo:margin-bottom="0cm" fo:line-height="150%" fo:text-indent="0cm" style:auto-text-indent="false"/>
      <style:text-properties fo:color="#000000" style:font-name="Arial" fo:font-size="11pt" style:font-size-asian="11pt" style:font-size-complex="11pt"/>
    </style:style>
    <style:style style:name="P10"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Arial" fo:font-size="11pt" style:font-size-asian="11pt" style:font-size-complex="11pt"/>
    </style:style>
    <style:style style:name="P11" style:family="paragraph" style:parent-style-name="Standard">
      <style:paragraph-properties fo:margin-left="0cm" fo:margin-right="0cm" fo:margin-top="0cm" fo:margin-bottom="0cm" fo:line-height="150%" fo:text-indent="0cm" style:auto-text-indent="false"/>
      <style:text-properties fo:color="#000000" style:font-name="Arial" fo:font-size="11pt" fo:font-weight="bold" style:font-size-asian="11pt" style:font-weight-asian="bold" style:font-name-complex="Arial2" style:font-size-complex="11pt"/>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Arial" fo:font-size="11pt" fo:font-weight="bold" style:font-size-asian="11pt" style:font-weight-asian="bold" style:font-name-complex="Arial2" style:font-size-complex="11pt"/>
    </style:style>
    <style:style style:name="P13"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Arial" fo:font-size="11pt" fo:language="es" fo:country="ES" fo:font-weight="bold" style:font-size-asian="11pt" style:font-weight-asian="bold" style:font-name-complex="Arial2" style:font-size-complex="11pt"/>
    </style:style>
    <style:style style:name="P14"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Arial" fo:font-size="11pt" fo:language="es" fo:country="ES" style:font-size-asian="11pt" style:font-name-complex="Arial2" style:font-size-complex="11pt"/>
    </style:style>
    <style:style style:name="P15" style:family="paragraph" style:parent-style-name="Standard">
      <style:paragraph-properties fo:margin-left="0cm" fo:margin-right="0cm" fo:margin-top="0cm" fo:margin-bottom="0cm" fo:line-height="150%" fo:text-indent="0cm" style:auto-text-indent="false"/>
    </style:style>
    <style:style style:name="P16" style:family="paragraph" style:parent-style-name="Standard">
      <style:paragraph-properties fo:margin-left="0cm" fo:margin-right="0cm" fo:margin-top="0cm" fo:margin-bottom="0cm" fo:line-height="150%" fo:text-align="justify" style:justify-single-word="false" fo:text-indent="0cm" style:auto-text-indent="false"/>
    </style:style>
    <style:style style:name="P17" style:family="paragraph" style:parent-style-name="Plain_20_Text">
      <style:paragraph-properties fo:margin-left="0cm" fo:margin-right="0cm" fo:margin-top="0cm" fo:margin-bottom="0cm" fo:line-height="150%" fo:text-align="justify" style:justify-single-word="false" fo:text-indent="0cm" style:auto-text-indent="false"/>
      <style:text-properties fo:color="#000000" style:font-name="Arial" fo:font-size="11pt" fo:font-weight="bold" style:font-size-asian="11pt" style:font-weight-asian="bold" style:font-name-complex="Arial2" style:font-size-complex="11pt"/>
    </style:style>
    <style:style style:name="P18" style:family="paragraph" style:parent-style-name="Plain_20_Text">
      <style:paragraph-properties fo:margin-left="0cm" fo:margin-right="0cm" fo:margin-top="0cm" fo:margin-bottom="0cm" fo:line-height="150%" fo:text-align="justify" style:justify-single-word="false" fo:text-indent="0cm" style:auto-text-indent="false"/>
      <style:text-properties fo:color="#000000" style:font-name="Arial" fo:font-size="11pt" style:font-size-asian="11pt" style:font-size-complex="11pt"/>
    </style:style>
    <style:style style:name="P19" style:family="paragraph" style:parent-style-name="Body_20_Text_20_Indent_20_3">
      <style:paragraph-properties fo:margin-left="0cm" fo:margin-right="0cm" fo:margin-top="0cm" fo:margin-bottom="0cm" fo:line-height="150%" fo:text-align="justify" style:justify-single-word="false" fo:text-indent="0cm" style:auto-text-indent="false"/>
      <style:text-properties fo:color="#000000" style:font-name="Arial" fo:font-size="11pt" style:font-size-asian="11pt" style:font-name-complex="Arial2" style:font-size-complex="11pt"/>
    </style:style>
    <style:style style:name="P20" style:family="paragraph" style:parent-style-name="Default">
      <style:paragraph-properties fo:margin-left="0cm" fo:margin-right="0cm" fo:margin-top="0cm" fo:margin-bottom="0cm" fo:line-height="150%" fo:text-indent="0cm" style:auto-text-indent="false"/>
      <style:text-properties fo:color="#000000" style:font-name="Arial" fo:font-size="11pt" style:font-size-asian="11pt" style:font-size-complex="11pt"/>
    </style:style>
    <style:style style:name="P21" style:family="paragraph" style:parent-style-name="Standard" style:master-page-name="Converted8">
      <style:paragraph-properties fo:line-height="150%" fo:text-align="justify" style:justify-single-word="false" style:page-number="auto"/>
      <style:text-properties style:font-name="Arial1" fo:font-size="10pt" style:font-size-asian="10pt" style:font-name-complex="Arial2" style:font-size-complex="10pt"/>
    </style:style>
    <style:style style:name="P22"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Arial" fo:font-size="11pt" style:font-size-asian="11pt" style:font-name-complex="Arial2" style:font-size-complex="11pt"/>
    </style:style>
    <style:style style:name="P23" style:family="paragraph" style:parent-style-name="List_20_Paragraph" style:list-style-name="WWNum3">
      <style:paragraph-properties fo:margin-left="0cm" fo:margin-right="0cm" fo:margin-top="0cm" fo:margin-bottom="0cm" fo:line-height="150%" fo:text-indent="0cm" style:auto-text-indent="false"/>
      <style:text-properties fo:color="#000000" style:font-name="Arial" fo:font-size="11pt" style:font-size-asian="11pt" style:font-name-complex="Arial2" style:font-size-complex="11pt"/>
    </style:style>
    <style:style style:name="P24" style:family="paragraph" style:parent-style-name="List_20_Paragraph" style:list-style-name="WWNum2">
      <style:paragraph-properties fo:margin-left="0cm" fo:margin-right="0cm" fo:margin-top="0cm" fo:margin-bottom="0cm" fo:line-height="150%" fo:text-indent="0cm" style:auto-text-indent="false"/>
      <style:text-properties fo:color="#000000" style:font-name="Arial" fo:font-size="11pt" fo:language="es" fo:country="ES" style:font-size-asian="11pt" style:font-name-complex="Arial2" style:font-size-complex="11pt"/>
    </style:style>
    <style:style style:name="P25" style:family="paragraph" style:parent-style-name="footnote_20_text" style:master-page-name="Converted3">
      <style:paragraph-properties fo:text-align="justify" style:justify-single-word="false" style:page-number="auto"/>
    </style:style>
    <style:style style:name="T1" style:family="text">
      <style:text-properties style:font-name="Arial1" style:font-name-complex="Arial2"/>
    </style:style>
    <style:style style:name="T2" style:family="text">
      <style:text-properties style:font-name="Arial1" style:font-name-complex="Arial2" style:font-size-complex="12pt"/>
    </style:style>
    <style:style style:name="T3" style:family="text">
      <style:text-properties style:font-name="Arial1" fo:font-size="12pt" style:font-size-asian="12pt" style:font-name-complex="Arial2" style:font-size-complex="12pt"/>
    </style:style>
    <style:style style:name="T4" style:family="text">
      <style:text-properties style:font-name="Arial1" fo:font-size="12pt" style:font-size-asian="12pt" style:font-name-complex="Arial2" style:font-size-complex="12pt" style:font-weight-complex="normal"/>
    </style:style>
    <style:style style:name="T5" style:family="text">
      <style:text-properties style:font-name="Arial1" fo:font-size="12pt" style:text-underline-style="solid" style:text-underline-width="auto" style:text-underline-color="font-color" style:font-size-asian="12pt" style:font-name-complex="Arial2" style:font-size-complex="12pt"/>
    </style:style>
    <style:style style:name="T6"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7" style:family="text">
      <style:text-properties style:font-name="Arial1" fo:font-size="12pt" fo:font-weight="bold" style:font-size-asian="12pt" style:font-weight-asian="bold" style:font-name-complex="Arial2" style:font-size-complex="12pt"/>
    </style:style>
    <style:style style:name="T8" style:family="text">
      <style:text-properties fo:language="es" fo:country="ES" style:font-weight-complex="bold"/>
    </style:style>
    <style:style style:name="T9" style:family="text">
      <style:text-properties fo:language="es" fo:country="ES" style:font-name-complex="Arial2"/>
    </style:style>
    <style:style style:name="T10" style:family="text">
      <style:text-properties fo:font-style="italic" style:font-style-asian="italic"/>
    </style:style>
    <style:style style:name="T11" style:family="text">
      <style:text-properties fo:font-style="italic" style:font-style-asian="italic" style:font-name-complex="Arial2"/>
    </style:style>
    <style:style style:name="T12" style:family="text">
      <style:text-properties fo:font-style="italic" style:font-style-asian="italic" style:font-name-complex="Arial2" style:font-style-complex="italic"/>
    </style:style>
    <style:style style:name="T13" style:family="text">
      <style:text-properties fo:font-style="italic" style:font-style-asian="italic" style:font-name-complex="Arial2" style:font-style-complex="italic" style:font-weight-complex="bold"/>
    </style:style>
    <style:style style:name="T14" style:family="text">
      <style:text-properties fo:font-style="italic" style:font-style-asian="italic" style:font-name-complex="Arial2" style:font-weight-complex="bold"/>
    </style:style>
    <style:style style:name="T15" style:family="text">
      <style:text-properties fo:font-style="italic" style:font-name-asian="Times New Roman1" style:font-style-asian="italic" style:font-name-complex="Arial2" style:font-weight-complex="bold"/>
    </style:style>
    <style:style style:name="T16" style:family="text">
      <style:text-properties fo:font-style="italic" style:font-name-asian="Times New Roman1" style:language-asian="es" style:country-asian="ES" style:font-style-asian="italic" style:font-name-complex="Arial2"/>
    </style:style>
    <style:style style:name="T17" style:family="text">
      <style:text-properties fo:color="#000000" style:font-name="Arial" fo:font-size="11pt" style:font-size-asian="11pt" style:font-name-complex="Arial2" style:font-size-complex="11pt"/>
    </style:style>
    <style:style style:name="T18" style:family="text">
      <style:text-properties fo:color="#000000" style:font-name="Arial" fo:font-size="11pt" fo:font-style="italic" style:font-size-asian="11pt" style:font-style-asian="italic" style:font-name-complex="Arial2" style:font-size-complex="11pt"/>
    </style:style>
    <style:style style:name="T19" style:family="text">
      <style:text-properties style:font-name-complex="Arial2"/>
    </style:style>
    <style:style style:name="T20" style:family="text">
      <style:text-properties style:font-name-complex="Arial2" style:font-weight-complex="bold"/>
    </style:style>
    <style:style style:name="T21" style:family="text">
      <style:text-properties style:font-name-complex="Arial2" style:font-style-complex="italic" style:font-weight-complex="bold"/>
    </style:style>
    <style:style style:name="T22" style:family="text">
      <style:text-properties style:font-weight-complex="bold"/>
    </style:style>
    <style:style style:name="T23" style:family="text">
      <style:text-properties style:font-name-asian="Times New Roman1" style:font-name-complex="Arial2"/>
    </style:style>
    <style:style style:name="T24" style:family="text">
      <style:text-properties style:font-name-asian="Times New Roman1" style:font-name-complex="Arial2" style:font-weight-complex="bold"/>
    </style:style>
    <style:style style:name="T25" style:family="text">
      <style:text-properties style:font-name-asian="Times New Roman1" style:language-asian="es" style:country-asian="ES" style:font-name-complex="Arial2"/>
    </style:style>
    <style:style style:name="T26" style:family="text">
      <style:text-properties fo:font-weight="bold" style:font-weight-asian="bold"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1"><text:span text:style-name="T6">Asignatura</text:span><text:span text:style-name="T7">: Constitución social de identidades y socialización en infancia y adolescencia</text:span></text:p>
          </table:table-cell>
          <table:table-cell table:style-name="Tabla1.A1" office:value-type="string">
            <text:h text:style-name="P3" text:outline-level="1"><text:span text:style-name="T5">Tipo</text:span><text:span text:style-name="T3">:</text:span><text:span text:style-name="T4"> Curso Teórico</text:span></text:h>
          </table:table-cell>
        </table:table-row>
        <table:table-row table:style-name="Tabla1.1">
          <table:table-cell table:style-name="Tabla1.A1" office:value-type="string">
            <text:h text:style-name="P3" text:outline-level="1"><text:span text:style-name="T5">Responsables</text:span><text:span text:style-name="T3">: Dr. Horacio Paulín</text:span><text:span text:style-name="T4"> </text:span></text:h>
            <text:p text:style-name="P2">Dra. Marina Tomasini</text:p>
          </table:table-cell>
          <table:table-cell table:style-name="Tabla1.A1" office:value-type="string">
            <text:h text:style-name="P3" text:outline-level="1"><text:span text:style-name="T5">Carga Horaria</text:span><text:span text:style-name="T3">:</text:span><text:span text:style-name="T4"> 25hs.</text:span></text:h>
          </table:table-cell>
        </table:table-row>
      </table:table>
      <text:p text:style-name="P4"/>
      <text:p text:style-name="P17">Fundamentación </text:p>
      <text:p text:style-name="P6">En este curso teórico nos proponemos la discusión de conceptos tales como la identidad y la socialización para abordar la constitución psicosocial de identidad personal y social en referencia a los constructos de infancia y adolescencia. </text:p>
      <text:p text:style-name="P10"><text:span text:style-name="T19">La estrategia del seminario </text:span><text:span text:style-name="T19">se basa en </text:span><text:span text:style-name="T19">un breve recorrido histórico de las nociones de infancia y adolescencia para situarnos en un contexto latinoamericano de la configuración institucional de la niñez en la escena pública a través de la <text:s/>escolarización, <text:s/>la asistencia social y el control estatal. </text:span></text:p>
      <text:p text:style-name="P10"><text:span text:style-name="T19">Reconocida esta configuración homogeneizante de los sujetos niños, niñas y adolescentes se plantea un segundo movimiento hacia la relectura teórica de los procesos de socialización como operadores claves en la configuración de una transmisión cultural hegemónica que deriva en la construcción de identidades pretendidamente homogéneas y esenciales. Por ello se propone la revisión conceptual del proceso socializador sostenido en tanto metáfora de integración social y unidad identitaria en tensión con otras definiciones que incluyen los procesos de identidades comunitarias, identidades societarias, e identidades reflexivas y narrativas (Dubar, 2002). Aquí la identidad es definida como configuraciones identificatorias contingentes que se juegan en un plano intersubjetivo y social donde los procesos de socialización admiten la posibilidad de la recreación de la cultura en las relaciones inter generacionales y no solo su transmisión. Concepción que admite también la mirada a los niños, niñas, adolescentes y adultos como sujetos</text:span><text:span text:style-name="T11"> haciéndose </text:span><text:span text:style-name="T19">y no solo</text:span><text:span text:style-name="T11"> reproduciéndose. </text:span></text:p>
      <text:p text:style-name="P10"><text:span text:style-name="T19">En esta relectura, <text:s/>las condiciones de construcción social de niñez y juventud se complejizan ya que no sólo se trata de incluir las referencia a variables </text:span><text:span text:style-name="T19">socioeconómicas y /o de clase que estructuran los procesos de socialización, crianza y autonomía de los sujetos, sino también las condiciones diversas de género, generación y etnicidad que operan en dichos procesos.</text:span></text:p>
      <text:p text:style-name="P10"><text:soft-page-break/><text:span text:style-name="T19">El actual momento de cambio legal</text:span><text:note text:id="ftn1" text:note-class="footnote"><text:note-citation>1</text:note-citation><text:note-body><text:p text:style-name="P25"><text:span text:style-name="T1">E</text:span><text:span text:style-name="T2">n nuestra Constitución Nacional se ratifica e incluye la Convención de los Derechos del Niños en la década del 90 <text:s/>y se sanciona la Ley Nacional de Protección Integral de los Derechos de Niños, Niñas y Adolescentes (Ley 26061) en el año 2005, configurando un contexto de cambio de paradigmas en relación a las políticas públicas de la infancia y la adolescencia.</text:span></text:p><text:p text:style-name="Footnote"/></text:note-body></text:note><text:span text:style-name="T19"> y de discusión de las prácticas educativas, políticas y estatales sobre la niñez y adolescencia amerita una revisión del mapa conceptual desde el cual operamos en nuestras prácticas con estos términos ya que son palabras potentes, construyen realidades y los efectos de nominación son claves a la hora de dar cuenta de realidades homogeneizadas tendientes al adultocentrismo o, por el contrario, en clave de diálogo intergeneracional, respeto y protección de los derechos de las personas.</text:span></text:p>
      <text:p text:style-name="P6">Por otra parte, se presentan un conjunto de actividades a partir de una selección de investigaciones que dan cuenta de procesos de socialización infantil y adolescente en contextos diversos de manera de relacionar los diferentes conceptos trabajados en el seminario y en la formación personal de los asistentes, con las situaciones elegidas.</text:p>
      <text:p text:style-name="P6"/>
      <text:p text:style-name="P12">Objetivo general</text:p>
      <text:p text:style-name="P7">-Presentar un panorama de las principales discusiones conceptuales acerca del papel del proceso socializador en la constitución social de la identidad en relación con las configuraciones históricas de infancia y adolescencia.</text:p>
      <text:p text:style-name="P8"/>
      <text:p text:style-name="P12">Objetivos específicos</text:p>
      <text:p text:style-name="P6">1.- Aproximar a los cursantes algunas fuentes del pensamiento psicosocial, sociológico e histórico para favorecer la construcción de un análisis conceptual contemporáneo de las configuraciones identitarias en el marco del primer núcleo teórico de la carrera de especialización.</text:p>
      <text:p text:style-name="P6">2.- Favorecer una revisión crítica del uso conceptual de las categorías teóricas en los cursantes a partir de la discusión de aportes y límites de las aproximaciones teóricas planteadas durante el desarrollo del curso.</text:p>
      <text:p text:style-name="P6">3- Reflexionar sobre la diversidad de configuraciones identitarias en niños, niñas y adolescentes a partir de la discusión con investigaciones sobre la socialización infantil en contextos socioculturales situados.</text:p>
      <text:p text:style-name="P12"/>
      <text:p text:style-name="P13"/>
      <text:p text:style-name="P13"/>
      <text:p text:style-name="P13"/>
      <text:p text:style-name="P13"><text:soft-page-break/>Contenidos </text:p>
      <text:p text:style-name="P13"/>
      <text:p text:style-name="P13">Unidad 1</text:p>
      <text:p text:style-name="P6">- “Infancia” como construcción histórico social. Surgimiento de la concepción moderna de infancia y su relación con las transformaciones sociales. Instituciones y <text:s/>construcción de la infancia, escuela, familia y regulación estatal. -Las tesis acerca de la identidad infantil, maldad/bondad, autonomía /heteronomía y ”permisión/ <text:s/>represión”. Representaciones de niñez y adolescencia. Infantilización, juvenilización y adultocentrismo como matriz sociocultural. </text:p>
      <text:p text:style-name="P6"/>
      <text:p text:style-name="P12">Bibliografía </text:p>
      <text:p text:style-name="P6">-Carli, S. (1999). “La infancia como construcción social”. En: Carli, Sandra (comp.), De la familia a la escuela. Infancia, socialización y subjetividad, Santillana, Buenos Aires.</text:p>
      <text:p text:style-name="P20">-Duarte Quapper, C. (2012) <text:span text:style-name="T8">Sociedades adultocéntricas: sobre sus orígenes y reproducción, <text:s/></text:span><text:span text:style-name="T10">Ultima Década Nº36</text:span>, CIDPA VALPARAÍSO, Julio 2012, PP. 99-125.</text:p>
      <text:p text:style-name="P10"><text:span text:style-name="T22">-Paulín, H.</text:span> (<text:span text:style-name="T22">2011). </text:span>Escenarios escolares y condiciones juveniles: reflexiones para abordar una oportunidad intergeneracional. En Rotondi,G. (Comp.)<text:span text:style-name="T10"> Jóvenes, Derechos y Ciudadanía en la Escuela. Intervenciones desde la Universidad Pública .</text:span> (71-90)<text:span text:style-name="T10"> Córdoba: Espartaco</text:span></text:p>
      <text:p text:style-name="P6"/>
      <text:p text:style-name="P6"/>
      <text:p text:style-name="P12">Unidad 2</text:p>
      <text:p text:style-name="P14">-La Socialización como proceso de transmisión cultural <text:s/>y <text:s/>constitución social <text:s/>de la identidad. La socialización como modelado del individuo: postura funcionalista. Formación de la personalidad como garantía de la continuidad social. <text:s/></text:p>
      <text:p text:style-name="P10"><text:span text:style-name="T9">-La socialización como construcción <text:s/>de un orden negociado: postura interaccionista. Socialización primaria y socializaciones secundarias. Otros significativos y otro generalizado. Socialización, aprendizaje de roles y configuración de identidades sociales.</text:span><text:span text:style-name="T24"> </text:span></text:p>
      <text:p text:style-name="P10"><text:span text:style-name="T24">-La socialización como generización</text:span><text:span text:style-name="T9">. La constitución de cuerpos generizados en el escenario conte</text:span><text:bookmark text:name="_GoBack"/><text:span text:style-name="T9">mporáneo. Identidades, imagen y estética. </text:span></text:p>
      <text:p text:style-name="P14"/>
      <text:p text:style-name="P12">Bibliografía</text:p>
      <text:p text:style-name="P10"><text:span text:style-name="T19">-Berger, P. &amp; Luckman, T. (2003). </text:span><text:span text:style-name="T12">La construcción social de la realidad</text:span><text:span text:style-name="T19">. Buenos Aires: Amorrortu <text:s/>Editores</text:span></text:p>
      <text:p text:style-name="P6"><text:soft-page-break/>-Lezcano, A. (1999). “Las miradas sociológicas sobre los procesos de socialización”. En: Carli, Sandra (comp.), <text:s/>De la familia a la escuela. Infancia, socialización y subjetividad, </text:p>
      <text:p text:style-name="P10"><text:span text:style-name="T24">-Paulín H. y Tomasini M.</text:span><text:span text:style-name="T23"> (2007) </text:span><text:span text:style-name="T24">Inducción, apropiación y resistencia. Discusiones sobre el concepto de socialización en las prácticas educativas (67-74) </text:span><text:span text:style-name="T15">Revista Conciencia Social</text:span><text:span text:style-name="T24"> Año 7 Nº 10. </text:span></text:p>
      <text:p text:style-name="P10"><text:span text:style-name="T19">-Tomasini M. (2010). <text:s/></text:span><text:span text:style-name="T24">Un viejo pensador para resignificar una categoría psicosocial: George Mead y la socialización,</text:span><text:span text:style-name="T20"> Athenea Digital Nº 17.</text:span> </text:p>
      <text:p text:style-name="P10"><text:span text:style-name="T19">-</text:span><text:span text:style-name="T19">Tomasini M.; Bertarelli, P. y Morales, G. (2015). </text:span><text:span text:style-name="T20">Cuerpos y estéticas. Identificaciones, diferenciaciones y jerarquizaciones entre mujeres jóvenes. Ponencia presentada en la </text:span><text:span text:style-name="T14">XI Reunión de Antropología del Mercosur. </text:span><text:span text:style-name="T20">Diciembre de 2015, Montevideo, Uruguay.</text:span></text:p>
      <text:p text:style-name="P10"><text:span text:style-name="T19">-Tomasini M. (2008). </text:span><text:span text:style-name="T24">La socialización como generización. La incorporación del Género como sistema de significación a la experiencia <text:s/>Infantil.</text:span> <text:span text:style-name="T24">Capítulo II de la tesis doctoral “Intersubjetividad y Género. Procesos de Interacción en la socialización temprana”. Doctorado en Psicología, Facultad de Psicología, Universidad Nacional de Córdoba</text:span></text:p>
      <text:p text:style-name="P10"><text:span text:style-name="T24">- Sabsay, Leticia </text:span><text:span text:style-name="T19">(2009). Por los rumbos de la economía visual: identidades, cuerpos y estéticas. En Leonor Arfuch y Verónica Devale (comps). </text:span><text:span text:style-name="T11">Visualidades sin fin. Imagen y diseño en la sociedad global </text:span><text:span text:style-name="T19">(75</text:span><text:span text:style-name="T11">-</text:span><text:span text:style-name="T19">104)</text:span><text:span text:style-name="T11">. </text:span><text:span text:style-name="T19">Buenos Aires: Prometeo.</text:span></text:p>
      <text:p text:style-name="P6"/>
      <text:p text:style-name="P6"/>
      <text:p text:style-name="P13">Unidad 3 Identidades, socialización, sociabilidades y subjetivación</text:p>
      <text:p text:style-name="P14">-Socialización como proceso de inducción, apropiación y resistencias. La socialización como transformación y proceso de apropiación significativa de saberes e identidad. Postura esencialista y postura nominalista de la identidad. -Doble dimensión de la identidad: personal y social, para sí y para los demás. Crisis sociales y configuraciones identitarias: pertenencias comunitarias, referencias societarias, reconocimientos reflexivos e identidades narrativas. </text:p>
      <text:p text:style-name="P14">-La socialización y los grupos de pares. El papel de las sociabilidades. Reflexividad y vías de subjetivación. <text:s/>Demandas y luchas por el reconocimiento personal, social y cultural.</text:p>
      <text:p text:style-name="P12"/>
      <text:p text:style-name="P12">Bibliografía</text:p>
      <text:p text:style-name="P10"><text:span text:style-name="T13">-</text:span><text:span text:style-name="T21">Hernández González, J. (2008). Enfoques contemporáneos sobre la identidad y el self. (pp. 35-60) En</text:span><text:span text:style-name="T13"> El trabajo sobre la identidad en estudiantes de bachillerato: reflexividad, voces y marcos morales. </text:span><text:span text:style-name="T21">México: UPN</text:span></text:p>
      <text:p text:style-name="P10"><text:soft-page-break/><text:span text:style-name="T13">-</text:span><text:span text:style-name="T21">Mieles M. y García M. (2010).</text:span><text:span text:style-name="T13"> A</text:span><text:span text:style-name="T20">puntes sobre socialización infantil y construcción de identidad en ambientes multiculturales, </text:span><text:span text:style-name="T12">Revista Latinoamericana de ciencias sociales, niñez y juventud 8(2): 809 - 819, 2010.</text:span></text:p>
      <text:p text:style-name="P10"><text:span text:style-name="T24">-Paulín, H. (2013) Voces, miradas y argumentos de los jóvenes acerca de sus relaciones y conflictos, en </text:span><text:span text:style-name="T11">Conflictos en las relaciones entre jóvenes. Un </text:span><text:span text:style-name="T11">estudio psicosocial sobre las perspectivas de estudiantes y educadores de escuelas secundarias</text:span><text:span text:style-name="T19">, Capitulo 6, Tesis de Doctorado en Psicología, Facultad de Psicología Universidad Nacional de Córdoba. <text:tab/></text:span></text:p>
      <text:p text:style-name="P10"><text:span text:style-name="T24">-Weiss, E. (2012). Los estudiantes como jóvenes: el proceso de subjetivación <text:s/></text:span><text:span text:style-name="T15">Perfiles educativos XXXIV</text:span><text:span text:style-name="T24"> (135), 135-148</text:span></text:p>
      <text:p text:style-name="P17"/>
      <text:p text:style-name="P12">Propuesta Pedagógica</text:p>
      <text:p text:style-name="P19">Las clases responden a una modalidad teórica, en la que se posibilitan la exposición dialogada y participativa de los temas, la clarificación y análisis de los textos y el debate en pequeños grupos. </text:p>
      <text:p text:style-name="P18"><text:span text:style-name="T19">Se </text:span><text:span text:style-name="T20">desarrollan en encuentros quincenales de 8 hs cada uno, en los que se imparten contenidos y se realizarán lecturas y comentarios de textos de la bibliografía propuesta tanto por parte del docente como en pequeños grupos de lectura y discusión y 4 horas de trabajo no presencial para la revisión de investigaciones sobre socialización y la producción escrita de un esbozo de trabajo de evaluación a ser compartido en el espacio de las clases finales.</text:span><text:span text:style-name="T19"> </text:span></text:p>
      <text:p text:style-name="P17"/>
      <text:p text:style-name="P17">Modalidad de evaluación <text:s/></text:p>
      <text:p text:style-name="P6">La evaluación del seminario comprenderá la selección de algunas investigaciones o relatos biográficos por parte de los asistentes para discutir desde allí las herramientas conceptuales sostenidas en las unidades de contenidos desarrolladas. Los textos provienen de investigaciones psicosociales y antropológicas presentadas como etnografías y relatos de vida que muestran y analizan distintas versiones de las configuraciones identitarias de la niñez y la adolescencia en diversos enclaves socio-culturales. El objeto de su selección es la puesta en diálogo de las mismas con las conceptualizaciones sobre socialización e identidades. </text:p>
      <text:p text:style-name="P10"><text:span text:style-name="T19">Concretamente, deberán responder una guía de evaluación a través de un <text:s/>texto de articulación y/o generación de interrogantes entre algunas investigaciones y un conjunto de conceptos claves del seminario propuestos por el asistente en no más de 3500 palabras. Como criterios de evaluación se tendrá en cuenta la claridad conceptual, precisión terminológica y </text:span><text:span text:style-name="T19">argumentación en el análisis de las investigaciones escogidas a partir de los conceptos tratados en el curso. </text:span></text:p>
      <text:p text:style-name="P11"><text:soft-page-break/></text:p>
      <text:p text:style-name="P11">Guía de Evaluación <text:s/></text:p>
      <text:list xml:id="list5404700371076551052" text:style-name="WWNum3">
        <text:list-item>
          <text:p text:style-name="P23">Seleccione y analice el material de investigaciones (entrevistas, relatos de vida y etnografías): </text:p>
        </text:list-item>
      </text:list>
      <text:p text:style-name="P5">De resolución grupal:</text:p>
      <text:list xml:id="list1080698906793440491" text:style-name="WWNum2">
        <text:list-item>
          <text:p text:style-name="P24">¿Cuáles son los agentes socializadores en los relatos? ¿Podríamos hablar de otros significativos? Distinga vínculos y otros significativos provenientes de vínculos parentales, comunitarios y socioinstitucionales? ¿Puede representar vínculos y sujetos <text:s/>en un gráfico, genograma, mapa de relaciones y /o <text:s/>línea del tiempo?</text:p>
        </text:list-item>
        <text:list-item>
          <text:p text:style-name="P24">¿Cómo se presentan los capitales filiales y las redes de pertenencia en cada sujeto? ¿Hay referencias identitarias afincadas en la familia, en la comunidad, en el territorio barrial o más provenientes de instituciones sociales como la educación, la salud, la participación política?</text:p>
        </text:list-item>
        <text:list-item>
          <text:p text:style-name="P24">¿Cómo se expresa el manejo de las emociones y las diferentes funciones de las familias en las distintas experiencias? ¿Cómo se expresan las funciones maternas y paternas y como anticipan su desempeño futuro en las mismas?</text:p>
        </text:list-item>
        <text:list-item>
          <text:p text:style-name="P24">¿Puede describir en cada caso los procesos y vivencias de crianza en la primera infancia y los cambios en la adolescencia? ¿Qué implicancias pueden tener para la construcción subjetiva de los jóvenes?</text:p>
        </text:list-item>
        <text:list-item>
          <text:p text:style-name="P24">¿Identifica la presencia de estereotipos sexuales e imperativos de género en los relatos de vida? ¿Cómo se posicionan subjetivamente los jóvenes frente a ellos?</text:p>
        </text:list-item>
        <text:list-item>
          <text:p text:style-name="P24">Identifique el proceso de socialización secundaria en los relatos (instituciones, nuevos saberes y prácticas, modos de inserción en el mundo del trabajo y del conocimiento)</text:p>
        </text:list-item>
        <text:list-item>
          <text:p text:style-name="P24">¿Se identifican instancias de re-socialización de los sujetos donde deban resignificar fuertemente sus identidades de la primera infancia? ¿Puede identificar conflictos y replanteos en la construcción de identidad de los jóvenes? </text:p>
        </text:list-item>
        <text:list-item>
          <text:p text:style-name="P24">¿Puede identificar en estas situaciones enunciados que refieran a los sentimientos subjetivos de la identidad personal/individual y otros enunciados referidos a la identidad social y/o colectiva de los jóvenes?</text:p>
        </text:list-item>
        <text:list-item>
          <text:p text:style-name="P24">¿Se vislumbran posibles cambios en su proyección a <text:s/>futuro? ¿Se observan posibilidades de subjetivación?</text:p>
        </text:list-item>
      </text:list>
      <text:p text:style-name="P10"><text:span text:style-name="T19">B) </text:span><text:span text:style-name="T19">Finalmente (de resolución Individual )</text:span></text:p>
      <text:p text:style-name="P6">1) ¿Qué cuestiones referidas a la intervención profesional y las políticas de  infancia puede problematizar a partir de los temas trabajados en este seminario? </text:p>
      <text:p text:style-name="P16"><text:soft-page-break/><text:span text:style-name="apple-converted-space"><text:span text:style-name="T17">2) ¿Qué reflexiones puede establecer entre los conceptos recuperados abordados en el curso y interrogantes que pueda plantearse desde su formación disciplinar y/o práctica profesional actual en el campo de la infancia? </text:span></text:span></text:p>
      <text:p text:style-name="P6"/>
      <text:p text:style-name="P6">Además, de la bibliografía del seminario se propone recuperar alguno de los siguientes textos como objeto de análisis:</text:p>
      <text:p text:style-name="P12"/>
      <text:p text:style-name="P12"/>
      <text:p text:style-name="P10"><text:span text:style-name="T26">Ponencias</text:span><text:note text:id="ftn2" text:note-class="footnote"><text:note-citation>2</text:note-citation><text:note-body><text:p text:style-name="P21">(XI Simposio Interamericano de Investigación Etnográfica en Educación Programa de Antropología en Educación, SEANSO / ICA – FFyL – UBA –2006)</text:p><text:p text:style-name="Footnote"/></text:note-body></text:note><text:span text:style-name="T19"> </text:span></text:p>
      <text:p text:style-name="P6">-“Chicos y chicas en situación de calle y su relación con las políticas <text:s/>y las tramas institucionales” María Paula Montesinos <text:s/>y Ana Pagano</text:p>
      <text:p text:style-name="P6">-El reverso de la trama. Jóvenes pobres, cuerpos “tutelados” y retóricas institucionales: tensiones desde la interacción etnográfica <text:s/>Silvia Elizalde </text:p>
      <text:p text:style-name="P6">-Los jóvenes Kollas sin escuela urbana en Nazareno, <text:s text:c="2"/>Mario Eduardo Mendoza </text:p>
      <text:p text:style-name="P6">Caminando a solas </text:p>
      <text:p text:style-name="P6">-Ser padres adolescentes sin dejar de ser alumnos, Ana Marcela Lucero Nuñez y Liliana Eva María Videla</text:p>
      <text:p text:style-name="P6">-Infancia, escolarización y apropiación de la lectura y la escritura en familias rurales, Elisa Cragnolino </text:p>
      <text:p text:style-name="P6">-Las rutinas diarias de la infancia urbana altamente alfabetizada <text:s/>David Poveda, Claudia Messina, Marta Casla, Marta Morgade, Isabel Cuevas, Irene Rujas, Ana Santana <text:s/></text:p>
      <text:p text:style-name="P6">-“Para mí que esos chicos son qom pero doqshe laqtaq”. Reflexiones sobre la relación lengua-identidad en niños indígenas <text:s/>de un barrio toba urbano <text:s/>Ana Carolina Hecht</text:p>
      <text:p text:style-name="P6"/>
      <text:p text:style-name="P12">Textos </text:p>
      <text:p text:style-name="P10"><text:span text:style-name="T19">- Previtali, P. (2010). </text:span><text:span text:style-name="T11">Andar en la calle” y “rescatarse. Una etnografía sobre jóvenes en Villa el Nailón <text:s/>de la ciudad de Córdoba</text:span><text:span text:style-name="T19">. Tesis de Maestría en Antropología, Facultad de Filosofía y Humanidades</text:span></text:p>
      <text:p text:style-name="P10"><text:span text:style-name="T19">- Kessler, G. (2004). </text:span><text:span text:style-name="T11">Sociología del delito amateur</text:span><text:span text:style-name="T19">. Buenos Aires: Paidós</text:span></text:p>
      <text:p text:style-name="P10"><text:span text:style-name="T19">-</text:span><text:span text:style-name="T25"> Di Leo, P. y <text:s/>Camarotti, A. (2013)</text:span><text:span text:style-name="T16">  Quiero escribir mi historia. Vidas de jóvenes en barrios populares. </text:span><text:span text:style-name="T25">Buenos Aires: Biblos.</text:span></text:p>
      <text:p text:style-name="P10"><text:soft-page-break/><text:span text:style-name="T19">- Di Leo, P. y Camarotti, A. (2015).</text:span><text:span text:style-name="T13"> (Eds.)Individuación y reconocimiento. Experiencias de jóvenes en la sociedad actual</text:span><text:span text:style-name="T19"> .Buenos Aires: Teseo</text:span><text:span text:style-name="T26"> </text:span></text:p>
      <text:p text:style-name="P10"><text:span text:style-name="T19">-Paulín, H.  y Tomasini , M. (2014). (Coord.) </text:span><text:span text:style-name="T12">Jóvenes y escuela. Relatos sobre una relación compleja </text:span><text:span text:style-name="T19">(143- 170).Córdoba, Editorial Brujas. </text:span></text:p>
      <text:p text:style-name="P6"/>
      <text:p text:style-name="P11">Videos</text:p>
      <text:p text:style-name="P9"><text:span text:style-name="T11">Pro día nascer feliz –</text:span><text:span text:style-name="T19">Dirección:</text:span><text:span text:style-name="T11"> Joao Jardim- 2006</text:span></text:p>
      <text:p text:style-name="P15"><text:a xlink:type="simple" xlink:href="http://www.copacabanafilmes.com.br/index.php/cinema/pro-dia-nascer-feliz/"><text:span text:style-name="T18">http://www.copacabanafilmes.com.br/index.php/cinema/pro-dia-nascer-feliz/</text:span></text:a></text:p>
      <text:p text:style-name="P11">Documentos</text:p>
      <text:p text:style-name="P5">Superando el Adultocentrismo – Unicef-</text:p>
      <text:p text:style-name="P15"><text:a xlink:type="simple" xlink:href="http://unicef.cl/web/wp-content/uploads/2012/12/UNICEF-04-superandoelAdultocentrismo.pdf"><text:span text:style-name="T17">http://unicef.cl/web/wp-content/uploads/2012/12/UNICEF-04-superandoelAdultocentrismo.pdf</text:span></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AR" style:letter-kerning="true" style:font-size-asian="11pt" style:language-asian="es" style:country-asian="A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AR" style:letter-kerning="true" style:font-name-asian="SimSun" style:font-size-asian="11pt" style:language-asian="es" style:country-asian="AR"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line-height="100%" fo:keep-with-next="always"/>
      <style:text-properties style:font-name="Cambria" fo:font-size="16pt" fo:language="es" fo:country="ES" fo:font-weight="bold" style:letter-kerning="true" style:font-name-asian="Times New Roman1" style:font-size-asian="16pt" style:language-asian="es" style:country-asian="ES" style:font-weight-asian="bold" style:font-name-complex="Times New Roman1" style:font-size-complex="16pt" style:font-weight-complex="bold"/>
    </style:style>
    <style:style style:name="Heading_20_3" style:display-name="Heading 3" style:family="paragraph" style:parent-style-name="Standard" style:next-style-name="Text_20_body" style:default-outline-level="3" style:class="text">
      <style:paragraph-properties fo:margin-top="0cm" fo:margin-bottom="0cm" fo:line-height="100%" fo:keep-with-next="always"/>
      <style:text-properties style:font-name="Times New Roman" fo:font-size="14pt" fo:language="es" fo:country="ES" style:font-name-asian="Times New Roman1" style:font-size-asian="14pt" style:language-asian="es" style:country-asian="ES" style:font-name-complex="Times New Roman1" style:font-size-complex="12pt"/>
    </style:style>
    <style:style style:name="Heading_20_4" style:display-name="Heading 4" style:family="paragraph" style:parent-style-name="Standard" style:next-style-name="Text_20_body" style:default-outline-level="4" style:class="text">
      <style:paragraph-properties fo:margin-top="0cm" fo:margin-bottom="0cm" fo:line-height="100%" fo:text-align="justify" style:justify-single-word="false" fo:keep-with-next="always"/>
      <style:text-properties style:font-name="Times New Roman" fo:font-size="12pt" fo:language="es" fo:country="ES" fo:font-weight="bold" style:font-name-asian="Times New Roman1" style:font-size-asian="12pt" style:language-asian="es" style:country-asian="ES" style:font-weight-asian="bold" style:font-name-complex="Times New Roman1" style:font-size-complex="12pt" style:font-weight-complex="bold"/>
    </style:style>
    <style:style style:name="Body_20_Text_20_Indent_20_2" style:display-name="Body Text Indent 2" style:family="paragraph" style:parent-style-name="Standard" style:default-outline-level="">
      <style:paragraph-properties fo:margin="100%" fo:margin-left="0cm" fo:margin-right="0cm" fo:margin-top="0cm" fo:margin-bottom="0cm" fo:line-height="150%" fo:text-align="justify" style:justify-single-word="false" fo:orphans="0" fo:widows="0" fo:text-indent="1.251cm" style:auto-text-indent="false"/>
      <style:text-properties style:font-name="Times New Roman" fo:font-size="12pt" fo:language="es" fo:country="MX" style:font-name-asian="Times New Roman1" style:font-size-asian="12pt" style:language-asian="es" style:country-asian="ES" style:font-name-complex="Times New Roman1" style:font-size-complex="10pt"/>
    </style:style>
    <style:style style:name="Plain_20_Text" style:display-name="Plain Text" style:family="paragraph" style:parent-style-name="Standard" style:default-outline-level="">
      <style:paragraph-properties fo:margin-top="0cm" fo:margin-bottom="0cm" fo:line-height="100%"/>
      <style:text-properties style:font-name="Consolas" fo:font-size="10.5pt" style:font-size-asian="10.5pt" style:language-asian="en" style:country-asian="US" style:font-name-complex="Calibri1" style:font-size-complex="10.5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text-properties style:font-name="Times New Roman" fo:font-size="12pt" fo:language="es" fo:country="ES" style:font-name-asian="Times New Roman1" style:font-size-asian="12pt" style:font-name-complex="Times New Roman1" style:font-size-complex="10pt"/>
    </style:style>
    <style:style style:name="Body_20_Text_20_Indent_20_3" style:display-name="Body Text Indent 3" style:family="paragraph" style:parent-style-name="Standard" style:default-outline-level="">
      <style:paragraph-properties fo:margin="100%" fo:margin-left="0.499cm" fo:margin-right="0cm" fo:margin-top="0cm" fo:margin-bottom="0.212cm" fo:line-height="100%" fo:text-indent="0cm" style:auto-text-indent="false"/>
      <style:text-properties style:font-name="Times New Roman" fo:font-size="8pt" fo:language="es" fo:country="ES" style:font-name-asian="Times New Roman1" style:font-size-asian="8pt" style:language-asian="es" style:country-asian="ES" style:font-name-complex="Times New Roman1" style:font-size-complex="8pt"/>
    </style:style>
    <style:style style:name="List_20_Paragraph" style:display-name="List Paragraph" style:family="paragraph" style:parent-style-name="Standard" style:default-outline-level="">
      <style:paragraph-properties fo:margin="100%" fo:margin-left="1.27cm" fo:margin-right="1.251cm" fo:margin-top="0cm" fo:margin-bottom="0.353cm" fo:line-height="100%" fo:text-align="justify" style:justify-single-word="false" fo:text-indent="0cm" style:auto-text-indent="false"/>
      <style:text-properties fo:language="es" fo:country="ES" style:language-asian="en" style:country-asian="US" style:font-name-complex="Calibri1"/>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Footnote" style:family="paragraph" style:parent-style-name="Standard" style:class="extra">
      <style:paragraph-properties fo:margin="100%" fo:margin-left="0.499cm" fo:margin-right="0cm" fo:margin-top="0cm" fo:margin-bottom="0.353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ítulo_20_3_20_Car" style:display-name="Título 3 Car" style:family="text" style:parent-style-name="Default_20_Paragraph_20_Font">
      <style:text-properties style:font-name="Times New Roman" fo:font-size="14pt" fo:language="es" fo:country="ES" style:font-name-asian="Times New Roman1" style:font-size-asian="14pt" style:language-asian="es" style:country-asian="ES" style:font-name-complex="Times New Roman1" style:font-size-complex="12pt"/>
    </style:style>
    <style:style style:name="Título_20_4_20_Car" style:display-name="Título 4 Car" style:family="text" style:parent-style-name="Default_20_Paragraph_20_Font">
      <style:text-properties style:font-name="Times New Roman" fo:font-size="12pt" fo:language="es" fo:country="ES" fo:font-weight="bold" style:font-name-asian="Times New Roman1" style:font-size-asian="12pt" style:language-asian="es" style:country-asian="ES" style:font-weight-asian="bold" style:font-name-complex="Times New Roman1" style:font-size-complex="12pt" style:font-weight-complex="bold"/>
    </style:style>
    <style:style style:name="Sangría_20_2_20_de_20_t._20_independiente_20_Car" style:display-name="Sangría 2 de t. independiente Car" style:family="text" style:parent-style-name="Default_20_Paragraph_20_Font">
      <style:text-properties style:font-name="Times New Roman" fo:font-size="12pt" fo:language="es" fo:country="MX" style:font-name-asian="Times New Roman1" style:font-size-asian="12pt" style:language-asian="es" style:country-asian="ES" style:font-name-complex="Times New Roman1" style:font-size-complex="10pt"/>
    </style:style>
    <style:style style:name="Texto_20_sin_20_formato_20_Car" style:display-name="Texto sin formato Car" style:family="text" style:parent-style-name="Default_20_Paragraph_20_Font">
      <style:text-properties style:font-name="Consolas" fo:font-size="10.5pt" style:font-size-asian="10.5pt" style:language-asian="en" style:country-asian="US" style:font-name-complex="Calibri1" style:font-size-complex="10.5pt"/>
    </style:style>
    <style:style style:name="Emphasis" style:family="text" style:parent-style-name="Default_20_Paragraph_20_Font">
      <style:text-properties fo:font-style="italic" style:font-style-asian="italic" style:font-style-complex="italic"/>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Texto_20_nota_20_pie_20_Car" style:display-name="Texto nota pi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ítulo_20_1_20_Car" style:display-name="Título 1 Car" style:family="text" style:parent-style-name="Default_20_Paragraph_20_Font">
      <style:text-properties style:font-name="Cambria" fo:font-size="16pt" fo:language="es" fo:country="ES" fo:font-weight="bold" style:letter-kerning="true" style:font-name-asian="Times New Roman1" style:font-size-asian="16pt" style:language-asian="es" style:country-asian="ES" style:font-weight-asian="bold" style:font-name-complex="Times New Roman1" style:font-size-complex="16pt" style:font-weight-complex="bold"/>
    </style:style>
    <style:style style:name="Encabezado_20_Car" style:display-name="Encabezado Car" style:family="text" style:parent-style-name="Default_20_Paragraph_20_Font">
      <style:text-properties style:font-name="Times New Roman" fo:font-size="12pt" fo:language="es" fo:country="ES" style:font-name-asian="Times New Roman1" style:font-size-asian="12pt" style:language-asian="es" style:country-asian="AR" style:font-name-complex="Times New Roman1" style:font-size-complex="10pt"/>
    </style:style>
    <style:style style:name="Sangría_20_3_20_de_20_t._20_independiente_20_Car" style:display-name="Sangría 3 de t. independiente Car" style:family="text" style:parent-style-name="Default_20_Paragraph_20_Font">
      <style:text-properties style:font-name="Times New Roman" fo:font-size="8pt" fo:language="es" fo:country="ES" style:font-name-asian="Times New Roman1" style:font-size-asian="8pt" style:language-asian="es" style:country-asian="ES" style:font-name-complex="Times New Roman1" style:font-size-complex="8pt"/>
    </style:style>
    <style:style style:name="apple-converted-spac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
    </style:style>
    <style:style style:name="ListLabel_20_3" style:display-name="ListLabel 3"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uE</meta:initial-creator>
    <meta:editing-cycles>8</meta:editing-cycles>
    <meta:print-date>2016-04-04T10:13:17.15</meta:print-date>
    <meta:creation-date>2014-11-20T14:00:00</meta:creation-date>
    <dc:date>2020-03-10T14:47:11.51</dc:date>
    <meta:editing-duration>PT3M51S</meta:editing-duration>
    <meta:generator>OpenOffice.org/3.4.1$Win32 OpenOffice.org_project/341m1$Build-9593</meta:generator>
    <meta:document-statistic meta:table-count="1" meta:image-count="0" meta:object-count="0" meta:page-count="8" meta:paragraph-count="90" meta:word-count="2226" meta:character-count="15609"/>
    <meta:user-defined meta:name="AppVersion">12.0000</meta:user-defined>
    <meta:user-defined meta:name="Company">Windows u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