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center"/>
    </style:style>
  </office:automatic-styles>
  <office:body>
    <office:text>
      <text:p text:style-name="P1"><text:span text:style-name="T1">Córdoba, ____ de ______ de 2017</text:span></text:p>
      <text:p text:style-name="P2"><text:span text:style-name="T1">Secretaría de Asuntos Estudiantiles</text:span></text:p>
      <text:p text:style-name="P2"><text:span text:style-name="T1">Facultad de Ciencias Sociales</text:span></text:p>
      <text:p text:style-name="P2"><text:span text:style-name="T1">Universidad Nacional de Córdoba</text:span></text:p>
      <text:p text:style-name="P2"><text:span text:style-name="T1">S/D</text:span></text:p>
      <text:p text:style-name="P2"><text:span text:style-name="T2"/></text:p>
      <text:p text:style-name="P3"><text:span text:style-name="T3"><text:tab/>Quién suscribe ___________________________<text:s/></text:span><text:span text:style-name="T4">(nombre y apellido completo)</text:span><text:span text:style-name="T5">, DNI ______________ se dirige a ustedes a los fines de solicitar la inscripción al<text:s/></text:span><text:span text:style-name="T6">Banco de Veedores estudiantiles y/o miembros estudiantiles de Comités Evaluadores de la FCS-UNC</text:span><text:span text:style-name="T7">. Adjuntando a la presente la historia académica de Guaraní. 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9">Firma</text:span></text:p>
      <text:p text:style-name="P4"><text:span text:style-name="T10"/></text:p>
      <text:p text:style-name="P4"><text:span text:style-name="T11">Aclaración</text:span></text:p>
      <text:p text:style-name="P4"><text:span text:style-name="T12"/></text:p>
      <text:p text:style-name="P4"><text:span text:style-name="T13">DNI</text:span></text:p>
      <text:p text:style-name="P4"><text:span text:style-name="T14"/></text:p>
      <text:p text:style-name="P4"><text:span text:style-name="T15">Teléfono </text:span></text:p>
      <text:p text:style-name="P4"><text:span text:style-name="T16"/></text:p>
      <text:p text:style-name="P4"><text:span text:style-name="T17">E-MAIL</text:span></text:p>
      <text:p text:style-name="P4"><text:span text:style-name="T18"/></text:p>
      <text:p text:style-name="P4"><text:span text:style-name="T19">Domicili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